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9.996cm" fo:margin-left="-0.199cm" table:align="left" style:writing-mode="lr-tb"/>
    </style:style>
    <style:style style:name="Tableau1.A" style:family="table-column">
      <style:table-column-properties style:column-width="6.198cm"/>
    </style:style>
    <style:style style:name="Tableau1.B" style:family="table-column">
      <style:table-column-properties style:column-width="1.801cm"/>
    </style:style>
    <style:style style:name="Tableau1.C" style:family="table-column">
      <style:table-column-properties style:column-width="1.9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etter-spacing="0.005cm" fo:language="fr" fo:country="FR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letter-spacing="0.005cm" style:font-size-asian="9pt" style:font-name-complex="Arial"/>
    </style:style>
    <style:style style:name="P6" style:family="paragraph" style:parent-style-name="Standard">
      <style:text-properties style:font-name="Arial" fo:font-size="9pt" fo:letter-spacing="0.005cm" fo:language="fr" fo:country="FR" style:font-size-asian="9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letter-spacing="0.005cm" fo:language="fr" fo:country="FR" style:font-size-asian="9pt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9pt" fo:letter-spacing="0.005cm" fo:language="fr" fo:country="FR" style:font-size-asian="9pt" style:font-name-complex="Arial"/>
    </style:style>
    <style:style style:name="P9" style:family="paragraph" style:parent-style-name="Standard">
      <style:paragraph-properties fo:margin-left="5.08cm" fo:margin-right="0cm" fo:text-align="justify" style:justify-single-word="false" fo:text-indent="1.27cm" style:auto-text-indent="false"/>
      <style:text-properties fo:letter-spacing="0.005cm" fo:language="fr" fo:country="FR"/>
    </style:style>
    <style:style style:name="P10" style:family="paragraph" style:parent-style-name="Text_20_body">
      <style:text-properties fo:language="fr" fo:country="FR" fo:font-weight="bold" officeooo:rsid="001e5ecd" officeooo:paragraph-rsid="001e5ecd" style:font-weight-asian="bold" style:font-weight-complex="bold"/>
    </style:style>
    <style:style style:name="P11" style:family="paragraph" style:parent-style-name="Text_20_body">
      <style:text-properties fo:font-size="16pt" fo:language="fr" fo:country="FR" fo:font-weight="bold" officeooo:rsid="001e5ecd" officeooo:paragraph-rsid="001e5ecd" style:font-size-asian="16pt" style:font-weight-asian="bold" style:font-size-complex="16pt" style:font-weight-complex="bold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Standard">
      <style:paragraph-properties fo:text-align="center" style:justify-single-word="false"/>
      <style:text-properties fo:language="fr" fo:country="FR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letter-spacing="0.005cm" fo:language="fr" fo:country="FR" style:font-size-asian="9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etter-spacing="0.005cm" fo:language="fr" fo:country="FR" fo:font-weight="bold" style:font-size-asian="9pt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" style:master-page-name="Standard">
      <style:paragraph-properties style:page-number="auto"/>
      <style:text-properties fo:font-size="16pt" fo:language="fr" fo:country="FR" fo:font-weight="bold" officeooo:rsid="001e5ecd" officeooo:paragraph-rsid="001e5ecd" style:font-size-asian="16pt" style:font-weight-asian="bold" style:font-size-complex="16pt" style:font-weight-complex="bold"/>
    </style:style>
    <style:style style:name="T1" style:family="text">
      <style:text-properties fo:letter-spacing="0.005cm"/>
    </style:style>
    <style:style style:name="T2" style:family="text">
      <style:text-properties fo:letter-spacing="0.005cm" fo:language="fr" fo:country="FR"/>
    </style:style>
    <style:style style:name="T3" style:family="text">
      <style:text-properties officeooo:rsid="001e5e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ECOUVERTE DE LA CHARENTE MARITIME</text:p>
      <text:p text:style-name="P11"/>
      <text:p text:style-name="P11">DU JEUDI 21 AU DIMANCHE 24 MAI 2020</text:p>
      <text:p text:style-name="P11"/>
      <text:p text:style-name="P10"/>
      <text:p text:style-name="P2"/>
      <text:p text:style-name="P1"/>
      <text:p text:style-name="P1"/>
      <text:p text:style-name="P13">Bulletin d’inscription à retourner (avec le chèque d’<text:span text:style-name="T3">acompte</text:span>) à :</text:p>
      <text:p text:style-name="P1"/>
      <text:p text:style-name="P1"/>
      <text:p text:style-name="P1"/>
      <text:p text:style-name="P1"/>
      <text:p text:style-name="P1"/>
      <text:p text:style-name="P9">Activité Archéologie Histoire – LAC</text:p>
      <text:p text:style-name="P9">Bâtiment Espace Loisirs</text:p>
      <text:p text:style-name="P9">316, route de Bayonne</text:p>
      <text:p text:style-name="P4"><text:tab/><text:tab/><text:tab/><text:tab/><text:tab/>BP 83172</text:p>
      <text:p text:style-name="P3"><text:span text:style-name="T2"><text:tab/><text:tab/><text:tab/><text:tab/><text:tab/></text:span><text:span text:style-name="T1">31027 TOULOUSE Cedex 03</text:span></text:p>
      <text:p text:style-name="P3"><text:span text:style-name="T1"/></text:p>
      <text:p text:style-name="P3"><text:span text:style-name="T1"/></text:p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Nom - Prénom</text:p>
          </table:table-cell>
          <table:table-cell table:style-name="Tableau1.A1" office:value-type="string">
            <text:p text:style-name="P7">Adhérent Airbus <text:span text:style-name="T3">60€</text:span></text:p>
          </table:table-cell>
          <table:table-cell table:style-name="Tableau1.C1" office:value-type="string">
            <text:p text:style-name="P7">Adhérent NonAirbus <text:span text:style-name="T3">60€</text:span>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9pt" fo:letter-spacing="0.005cm" fo:language="fr" fo:country="FR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rchéo en Provence/Luberon</dc:title>
    <dc:subject/>
    <meta:keyword/>
    <meta:initial-creator>to40535</meta:initial-creator>
    <meta:creation-date>2014-12-03T09:39:00</meta:creation-date>
    <dc:date>2019-11-01T15:19:04.311000000</dc:date>
    <meta:editing-cycles>5</meta:editing-cycles>
    <meta:generator>LibreOffice/6.1.4.2$Windows_X86_64 LibreOffice_project/9d0f32d1f0b509096fd65e0d4bec26ddd1938fd3</meta:generator>
    <meta:editing-duration>PT5M12S</meta:editing-duration>
    <meta:document-statistic meta:table-count="1" meta:image-count="0" meta:object-count="0" meta:page-count="1" meta:paragraph-count="11" meta:word-count="49" meta:character-count="307" meta:non-whitespace-character-count="258"/>
    <meta:user-defined meta:name="_AdHocReviewCycleID" meta:value-type="float">591174446</meta:user-defined>
    <meta:user-defined meta:name="_AuthorEmail">francoise.damecour@airbus.com</meta:user-defined>
    <meta:user-defined meta:name="_AuthorEmailDisplayName">DAMECOUR, Francoise</meta:user-defined>
    <meta:user-defined meta:name="_EmailSubject">archeo : sortie du 11 avril 2015</meta:user-defined>
    <meta:user-defined meta:name="_NewReviewCycle" meta:value-type="string"/>
  </office:meta>
</office:document-meta>
</file>